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Tomaszów Maz. dnia ………………………..</text:p>
      <text:p text:style-name="Standard"/>
      <text:p text:style-name="Standard"/>
      <text:p text:style-name="Standard"/>
      <text:p text:style-name="P2">PREZYDENT <text:s/>MIASTA</text:p>
      <text:p text:style-name="P2">TOMASZOWA <text:s/>MAZOWIECKIEGO</text:p>
      <text:p text:style-name="P2"/>
      <text:p text:style-name="P3">WNIOSEK</text:p>
      <text:p text:style-name="P3">O ZAWARCIE UMOWY DZIERŻAWY</text:p>
      <text:p text:style-name="P3"/>
      <text:p text:style-name="P3">na część nieruchomości gruntowej, stanowiącej własność</text:p>
      <text:p text:style-name="P3">GMINY MIASTO TOMASZÓW MAZOWIECKI</text:p>
      <text:p text:style-name="P3">z przeznaczeniem na prowadzenie działalności gospodarczej</text:p>
      <text:p text:style-name="P5">(handel na Placu Gabriela Narutowicza – Targowisko Miejskie)</text:p>
      <text:p text:style-name="P7"/>
      <text:p text:style-name="P6">DANE OSOBOWE DZIERŻAWCY : (wypełnić drukowanymi literami)</text:p>
      <text:p text:style-name="P6"/>
      <text:p text:style-name="P8">Nazwisko <text:s/>………………………………………………................................</text:p>
      <text:p text:style-name="P8"/>
      <text:p text:style-name="Standard"><text:span text:style-name="T2">Imię <text:s/>……………………………………………………………….................</text:span><text:span text:style-name="T3"> <text:s/></text:span></text:p>
      <text:p text:style-name="P6"/>
      <text:p text:style-name="P8">Adres zamieszkania <text:s/>………………………………………………………….</text:p>
      <text:p text:style-name="P8"/>
      <text:p text:style-name="P8">PESEL <text:s/>………………………….. <text:s/>NIP <text:s/>…………………………………….</text:p>
      <text:p text:style-name="P8"/>
      <text:p text:style-name="P8">Nr telefonu ……………………………….</text:p>
      <text:p text:style-name="P8"/>
      <text:p text:style-name="P9">Proszę <text:s/>o zawarcie <text:s/>umowy <text:s/>dzierżawy <text:s/>na część nieruchomości <text:s/>gruntowej <text:line-break/>(kiosk Nr <text:s/>……….) o powierzchni <text:s/>…….. <text:s/>m², położonej na Placu Gabriela Narutowicza w Tomaszowie Mazowieckim – Targowisko Miejskie.</text:p>
      <text:p text:style-name="P8"/>
      <text:p text:style-name="P9">Wydzierżawiony grunt przeznaczony będzie na prowadzenie działalności gospodarczej – handel (branża) : …………………………………………………</text:p>
      <text:p text:style-name="P7"/>
      <text:p text:style-name="P7"/>
      <text:p text:style-name="P4">W załączeniu :</text:p>
      <text:p text:style-name="P4"/>
      <text:p text:style-name="P1">- umowa kupna – sprzedaży (zarejestrowana w Urzędzie Skarbowym)</text:p>
      <text:p text:style-name="P1">- zgoda małżonka na zawarcie umowy dzierżawy (3x)</text:p>
      <text:p text:style-name="P1"/>
      <text:p text:style-name="P1"/>
      <text:p text:style-name="P1"/>
      <text:p text:style-name="P1"/>
      <text:p text:style-name="P1"><text:s text:c="82"/>…………………………………………….</text:p>
      <text:p text:style-name="P1"><text:s text:c="102"/><text:span text:style-name="T1">(czytelny podpis)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urmański</meta:initial-creator>
    <meta:creation-date>2016-01-18T09:32:59.50</meta:creation-date>
    <meta:document-statistic meta:table-count="0" meta:image-count="0" meta:object-count="0" meta:page-count="1" meta:paragraph-count="22" meta:word-count="124" meta:character-count="1265"/>
    <dc:date>2016-01-18T09:34:03.33</dc:date>
    <dc:creator>Tomasz Surmański</dc:creator>
    <meta:editing-duration>PT1M4S</meta:editing-duration>
    <meta:editing-cycles>1</meta:editing-cycles>
    <meta:generator>OpenOffice/4.1.2$Win32 OpenOffice.org_project/412m3$Build-9782</meta:generator>
  </office:meta>
</office:document-meta>
</file>